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fo:break-before="page"/>
    </style:style>
    <style:style style:name="P4" style:family="paragraph" style:parent-style-name="Standard" style:master-page-name="Standard">
      <style:paragraph-properties fo:text-align="justify" style:justify-single-word="false" style:page-number="auto"/>
    </style:style>
    <style:style style:name="T1" style:family="text">
      <style:text-properties fo:font-weight="bold" style:font-weight-asian="bold"/>
    </style:style>
    <style:style style:name="T2" style:family="text">
      <style:text-properties style:text-underline-style="solid" style:text-underline-width="auto" style:text-underline-color="font-color"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La Déclaration Universelle des Droits de l'Animal</text:span><text:span text:style-name="T1"> a été proclamée solennellement à Paris, le 15 octobre 1978, à la Maison de l'Unesco. Son texte révisé par la Ligue Internationale des Droits de l'Animal en 1989, a été rendu public en 1990.</text:span></text:p>
      <text:p text:style-name="P1">Considérant que la Vie est une, tous les êtres vivants ayant une origine commune et s'étant différenciés au cours de l'évolution des espèces, Considérant que tout être<text:bookmark text:name="_GoBack"/> vivant possède des droits naturels et que tout animal doté d'un système nerveux possède des droits particuliers, Considérant que le mépris, voire la simple méconnaissance de ces droits naturels provoquent de graves atteintes à la Nature et conduisent l'homme à commettre des crimes envers les animaux, Considérant que la coexistence des espèces dans le monde implique la reconnaissance par l'espèce humaine du droit à l'existence des autres espèces animales, Considérant que le respect des animaux par l'homme est inséparable du respect des hommes entre eux, Il est proclamé ce qui suit :</text:p>
      <text:p text:style-name="P2"><text:span text:style-name="T1">Article premier</text:span></text:p>
      <text:p text:style-name="P1">Tous les animaux ont des droits égaux à l'existence dans le cadre des équilibres biologiques. Cette égalité n'occulte pas la diversité des espèces et des individus.</text:p>
      <text:p text:style-name="P2"><text:span text:style-name="T1">Article 2</text:span></text:p>
      <text:p text:style-name="P1">Toute vie animale a droit au respect.</text:p>
      <text:p text:style-name="P2"><text:span text:style-name="T1">Article 3-1</text:span></text:p>
      <text:p text:style-name="P1">Aucun animal ne doit être soumis à de mauvais traitements ou à des actes cruels.</text:p>
      <text:p text:style-name="P2"><text:span text:style-name="T1">Article 3-2</text:span></text:p>
      <text:p text:style-name="P1">Si la mise à mort d'un animal est nécessaire, elle doit être instantanée, indolore et non génératrice d'angoisse.</text:p>
      <text:p text:style-name="P2"><text:span text:style-name="T1">Article 3-3</text:span></text:p>
      <text:p text:style-name="P1">L'animal mort doit être traité avec décence.</text:p>
      <text:p text:style-name="P2"><text:span text:style-name="T1">Article 4-1</text:span></text:p>
      <text:p text:style-name="P1">L'animal sauvage a le droit de vivre libre dans son milieu naturel, et de s'y reproduire.</text:p>
      <text:p text:style-name="P2"><text:span text:style-name="T1">Article 4-2</text:span></text:p>
      <text:p text:style-name="P1">La privation prolongée de sa liberté, la chasse et la pêche de loisir, ainsi que toute utilisation de l'animal sauvage à d'autres fins que vitales, sont contraires à ce droit.</text:p>
      <text:p text:style-name="P2"><text:span text:style-name="T1">Article 5-1</text:span></text:p>
      <text:p text:style-name="P1">L'animal que l'homme tient sous sa dépendance a droit à un entretien et à des soins attentifs.</text:p>
      <text:p text:style-name="P2"><text:span text:style-name="T1">Article 5-2</text:span></text:p>
      <text:p text:style-name="P1">Il ne doit en aucun cas être abandonné, ou mis à mort de manière injustifiée.</text:p>
      <text:p text:style-name="P2"><text:span text:style-name="T1">Article 5-3</text:span></text:p>
      <text:p text:style-name="P1">Toutes les formes d'élevage et d'utilisation de l'animal doivent respecter la physiologie et le comportement propres à l'espèce.</text:p>
      <text:p text:style-name="P1"/>
      <text:p text:style-name="P3"/>
      <text:p text:style-name="P2"><text:span text:style-name="T1">Article 5-4</text:span></text:p>
      <text:p text:style-name="P1">Les exhibitions, les spectacles, les films utilisant des animaux doivent aussi respecter leur dignité et ne comporter aucune violence.</text:p>
      <text:p text:style-name="P2"><text:span text:style-name="T1">Article 6-1</text:span></text:p>
      <text:p text:style-name="P1">L'expérimentation sur l'animal impliquant une souffrance physique ou psychique viole les droits de l'animal.</text:p>
      <text:p text:style-name="P2"><text:span text:style-name="T1">Article 6-2</text:span></text:p>
      <text:p text:style-name="P1">Les méthodes de remplacement doivent être développées et systématiquement mises en œuvre.</text:p>
      <text:p text:style-name="P2"><text:span text:style-name="T1">Article 7</text:span></text:p>
      <text:p text:style-name="P1">Tout acte impliquant sans nécessité la mort d'un animal et toute décision conduisant à un tel acte constituent un crime contre la vie.</text:p>
      <text:p text:style-name="P2"><text:span text:style-name="T1">Article 8-1</text:span></text:p>
      <text:p text:style-name="P1">Tout acte compromettant la survie d'une espèce sauvage, et toute décision conduisant à un tel acte constituent un génocide, c'est-à-dire un crime contre l'espèce.</text:p>
      <text:p text:style-name="P2"><text:span text:style-name="T1">Article 8-2</text:span></text:p>
      <text:p text:style-name="P1">Le massacre des animaux sauvages, la pollution et la destruction des biotopes sont des génocides.</text:p>
      <text:p text:style-name="P2"><text:span text:style-name="T1">Article 9-1</text:span></text:p>
      <text:p text:style-name="P1">La personnalité juridique de l'animal et ses droits doivent être reconnus par la loi.</text:p>
      <text:p text:style-name="P2"><text:span text:style-name="T1">Article 9-2</text:span></text:p>
      <text:p text:style-name="P1">La défense et la sauvegarde de l'animal doivent avoir des représentants au sein des organismes gouvernementaux.</text:p>
      <text:p text:style-name="P2"><text:span text:style-name="T1">Article 10</text:span></text:p>
      <text:p text:style-name="P1">L'éducation et l'instruction publique doivent conduire l'homme, dès son enfance, à observer, à comprendre, et à respecter les animaux.</text:p>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L P</meta:initial-creator>
    <dc:creator>JL P</dc:creator>
    <meta:editing-cycles>5</meta:editing-cycles>
    <meta:creation-date>2017-01-15T09:18:00</meta:creation-date>
    <dc:date>2017-03-25T09:43:00</dc:date>
    <meta:editing-duration>PT9S</meta:editing-duration>
    <meta:generator>OpenOffice.org/3.3$Win32 OpenOffice.org_project/330m20$Build-9567</meta:generator>
    <meta:document-statistic meta:table-count="0" meta:image-count="0" meta:object-count="0" meta:page-count="2" meta:paragraph-count="40" meta:word-count="523" meta:character-count="325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