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margin-top="0.265cm" fo:margin-bottom="0.265cm" fo:line-height="100%" fo:text-align="center" style:justify-single-word="false" style:page-number="auto"/>
    </style:style>
    <style:style style:name="P3" style:family="paragraph" style:parent-style-name="Standard">
      <style:paragraph-properties fo:margin-top="0.049cm" fo:margin-bottom="0.049cm" fo:line-height="100%" fo:text-align="justify" style:justify-single-word="false"/>
    </style:style>
    <style:style style:name="P4" style:family="paragraph" style:parent-style-name="Standard">
      <style:paragraph-properties fo:margin-top="0.049cm" fo:margin-bottom="0.049cm" fo:line-height="100%" fo:text-align="center" style:justify-single-word="false"/>
    </style:style>
    <style:style style:name="T1" style:family="text">
      <style:text-properties style:font-name="Times New Roman" fo:font-size="12pt" fo:language="en" fo:country="US" fo:font-weight="bold" style:font-name-asian="Times New Roman1" style:font-size-asian="12pt" style:language-asian="fr" style:country-asian="FR" style:font-weight-asian="bold" style:font-name-complex="Times New Roman1" style:font-size-complex="12pt"/>
    </style:style>
    <style:style style:name="T2" style:family="text">
      <style:text-properties style:font-name="Times New Roman" fo:font-size="12pt" fo:language="en" fo:country="US" fo:font-weight="bold" style:font-name-asian="Times New Roman1" style:font-size-asian="12pt" style:language-asian="fr" style:country-asian="FR" style:font-weight-asian="bold" style:font-name-complex="Times New Roman1" style:font-size-complex="12pt" style:font-weight-complex="bold"/>
    </style:style>
    <style:style style:name="T3" style:family="text">
      <style:text-properties style:font-name="Times New Roman" fo:font-size="12pt" fo:language="en" fo:country="US" style:font-name-asian="Times New Roman1" style:font-size-asian="12pt" style:language-asian="fr" style:country-asian="FR"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Universal Declaration of Animal Rights</text:span></text:p>
      <text:p text:style-name="P3"><text:span text:style-name="T3">Preamble:</text:span></text:p>
      <text:p text:style-name="P3"><text:span text:style-name="T3">Considering that Life is one, all living beings having a common origin and having diversified in the course of the evolution of the species, - Considering that all living beings possess natural rights, and that any animal with a nervous system has specific rights, Considering that the contempt for, and even the simple ignorance of, these natural rights, cause serious damage to Nature and lead men to commit crimes against animals, Considering that the coexistence of species implies a recognition by the human species of the right of other animal species to live, Considering that the respect of animals by humans is inseparable from the respect of men for each other, It is hereby proclaimed that:</text:span></text:p>
      <text:p text:style-name="P4"><text:span text:style-name="T3">Article 1</text:span></text:p>
      <text:p text:style-name="P3"><text:span text:style-name="T3">All animals have equal rights to exist within the context of biological equilibrium. This equality of rights does not overshadow the diversity of species and of individuals.</text:span></text:p>
      <text:p text:style-name="P4"><text:span text:style-name="T3">Article 2</text:span></text:p>
      <text:p text:style-name="P3"><text:span text:style-name="T3">All animal life has the right to be respected.</text:span></text:p>
      <text:p text:style-name="P4"><text:span text:style-name="T3">Article 3</text:span></text:p>
      <text:p text:style-name="P3"><text:span text:style-name="T3">1°- Animals must not be subjected to bad treatments or to cruel acts.</text:span></text:p>
      <text:p text:style-name="P3"><text:span text:style-name="T3">2°- If it is necessary to kill an animal, it must be instantaneous, painless and cause no apprehension.</text:span></text:p>
      <text:p text:style-name="P3"><text:span text:style-name="T3">3°- A dead animal must be treated with decency.</text:span></text:p>
      <text:p text:style-name="P4"><text:span text:style-name="T3">Article 4</text:span></text:p>
      <text:p text:style-name="P3"><text:span text:style-name="T3">1°- Wild animals have the right to live and to reproduce in freedom in their own natural environment. </text:span></text:p>
      <text:p text:style-name="P3"><text:span text:style-name="T3">2°- The prolonged deprivation of the freedom of wild animals, hunting and fishing practised as a pastime, as well as any use of wild animals for reasons that are not vital, are contrary to this fundamental right.</text:span></text:p>
      <text:p text:style-name="P4"><text:span text:style-name="T3">Article 5</text:span></text:p>
      <text:p text:style-name="P3"><text:span text:style-name="T3">1°- Any animal which is dependent on man has the right to proper sustenance and care. </text:span></text:p>
      <text:p text:style-name="P3"><text:span text:style-name="T3">2°- It must under no circumstances be abandoned or killed unjustifiably. </text:span></text:p>
      <text:p text:style-name="P3"><text:span text:style-name="T3">3°- All forms of breeding and uses of the animal must respect the physiology and behaviour specific to the species.</text:span></text:p>
      <text:p text:style-name="P3"><text:span text:style-name="T3">4°- Exhibitions, shows and films involving animals must also respect their dignity and must not include any violence whatsoever.</text:span></text:p>
      <text:p text:style-name="P4"><text:span text:style-name="T3">Article 6</text:span></text:p>
      <text:p text:style-name="P3"><text:span text:style-name="T3">1°- Experiments on animals entailing physical or psychological suffering violate the rights of animals.</text:span></text:p>
      <text:p text:style-name="P3"><text:span text:style-name="T3">2°-Replacement methods must be developed and systematically implemented.</text:span></text:p>
      <text:p text:style-name="P4"><text:span text:style-name="T3">Article 7</text:span></text:p>
      <text:p text:style-name="P3"><text:span text:style-name="T3">Any act unnecessary involving the death of an animal, and any decision leading to such an act, constitute a crime against life.</text:span></text:p>
      <text:p text:style-name="P3"><text:span text:style-name="T3">Article 8</text:span></text:p>
      <text:p text:style-name="P3"><text:span text:style-name="T3">1°- Any act compromising the survival of a wild species and any decision leading to such an act are tantamount to genocide, that is to say, a crime against the species.</text:span></text:p>
      <text:p text:style-name="P3"><text:span text:style-name="T3">2°- The massacre of wild animals, and the pollution and destruction of biotopes are acts of genocide.</text:span></text:p>
      <text:p text:style-name="P4"><text:span text:style-name="T3">Article 9</text:span></text:p>
      <text:p text:style-name="P3"><text:soft-page-break/><text:span text:style-name="T3">1°- The specific legal status of animals and their rights must be recognized by law.</text:span></text:p>
      <text:p text:style-name="P3"><text:span text:style-name="T3">2°- The protection and safety of animals must be represented at the level of Governmental organizations.</text:span><text:bookmark text:name="_GoBack"/></text:p>
      <text:p text:style-name="P4"><text:span text:style-name="T3">Article 10</text:span></text:p>
      <text:p text:style-name="P3"><text:span text:style-name="T3">Educational and schooling authorities must ensure that citizens learn from childhood to observe, understand and respect animals.</text:span></text:p>
      <text:p text:style-name="P3"><text:span text:style-name="T1">The Universal Declaration of Animal Rights was solemnly proclaimed in Paris on 15 October 1978 at the UNESCO headquarters.</text:span></text:p>
      <text:p text:style-name="P3"><text:span text:style-name="T1">The text, revised by the International League of Animal Rights in 1989, was submitted to the UNESCO Director General in 1990 and made public that same year. </text:span></text:p>
      <text:p text:style-name="P3"><text:span text:style-name="T3">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textbold"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grame" style:family="text" style:parent-style-name="Default_20_Paragraph_20_Font"/>
    <style:style style:name="spell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PUYJALON</meta:initial-creator>
    <dc:creator>JEAN-LUC PUYJALON</dc:creator>
    <meta:editing-cycles>1</meta:editing-cycles>
    <meta:creation-date>2019-01-29T16:02:00</meta:creation-date>
    <dc:date>2019-01-29T16:06:00</dc:date>
    <meta:editing-duration>PT4S</meta:editing-duration>
    <meta:generator>OpenOffice.org/3.3$Win32 OpenOffice.org_project/330m20$Build-9567</meta:generator>
    <meta:document-statistic meta:table-count="0" meta:image-count="0" meta:object-count="0" meta:page-count="2" meta:paragraph-count="35" meta:word-count="525" meta:character-count="31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2677A26" xlink:href=""/>
  </office:meta>
</office:document-meta>
</file>